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1551100005C668727A2E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utiger LT 65 Bold" svg:font-family="'Frutiger LT 65 Bold', 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Frutiger LT 65 Bold" fo:font-size="28pt" style:font-size-asian="28pt" style:font-name-complex="Frutiger LT 65 Bold" style:font-size-complex="28pt"/>
    </style:style>
    <style:style style:name="P2" style:family="paragraph" style:parent-style-name="Standard">
      <style:paragraph-properties fo:margin-left="0cm" fo:margin-right="4.627cm" fo:text-align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Blocktext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Blocktext">
      <style:paragraph-properties fo:margin-left="1.251cm" fo:margin-right="-0.004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Blocktext">
      <style:paragraph-properties fo:margin-left="1.251cm" fo:margin-right="-0.004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Header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 style:master-page-name="Standard">
      <style:paragraph-properties fo:line-height="100%" style:page-number="auto">
        <style:tab-stops>
          <style:tab-stop style:position="18.253cm" style:type="right"/>
          <style:tab-stop style:position="19.754cm" style:type="right"/>
        </style:tab-stops>
      </style:paragraph-properties>
    </style:style>
    <style:style style:name="P8" style:family="paragraph" style:parent-style-name="Blocktext" style:list-style-name="WW8Num2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Blocktext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Blocktext" style:list-style-name="WW8Num2">
      <style:paragraph-properties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Blocktext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Blocktext" style:list-style-name="WW8Num2" style:master-page-name="">
      <style:paragraph-properties fo:margin-left="0cm" fo:margin-right="-0.004cm" fo:margin-top="0cm" fo:margin-bottom="0cm" fo:line-height="100%" fo:orphans="2" fo:widows="2" fo:text-indent="0.026cm" style:auto-text-indent="false" style:page-number="auto" style:writing-mode="lr-tb">
        <style:tab-stops>
          <style:tab-stop style:position="1.402cm"/>
        </style:tab-stops>
      </style:paragraph-properties>
      <style:text-properties fo:font-size="12pt" style:font-size-asian="12pt" style:font-size-complex="12pt"/>
    </style:style>
    <style:style style:name="P13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ffffff" style:font-name="Frutiger LT 65 Bold" fo:font-size="28pt" style:font-size-asian="28pt" style:font-name-complex="Frutiger LT 65 Bold" style:font-size-complex="28pt"/>
    </style:style>
    <style:style style:name="T5" style:family="text">
      <style:text-properties fo:color="#ffffff" style:font-name="Frutiger LT 65 Bold" fo:font-size="28pt" fo:language="zxx" fo:country="none" style:font-size-asian="28pt" style:language-asian="zxx" style:country-asian="none" style:font-name-complex="Frutiger LT 65 Bold" style:font-size-complex="2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51621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becd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2" draw:style-name="gr2" draw:text-style-name="P13" svg:width="16.19cm" svg:height="4.821cm" svg:x="-0.529cm" svg:y="-0.37cm"><text:p/><draw:enhanced-geometry svg:viewBox="0 0 9178 2733" draw:type="non-primitive" draw:enhanced-path="M 0 196 L 0 2733 9178 1560 9178 225 8608 0 0 196 Z N"/></draw:custom-shape><draw:custom-shape text:anchor-type="char" draw:z-index="1" draw:style-name="gr1" draw:text-style-name="P13" svg:width="5.984cm" svg:height="4.476cm" svg:x="15.074cm" svg:y="-0.291cm"><text:p/><draw:enhanced-geometry svg:viewBox="0 0 3392 2537" draw:type="non-primitive" draw:enhanced-path="M 0 0 L 334 1515 3392 2537 3392 0 0 0 Z N"/></draw:custom-shape><text:span text:style-name="T3">Verband Wohneigentum - Niedersachsen e.V.</text:span><text:span text:style-name="T1"><text:line-break/> <text:s text:c="12"/></text:span><text:span text:style-name="T3">Kreisgruppe Schaumburg-Hameln</text:span><text:span text:style-name="T4"><text:tab/></text:span><text:span text:style-name="T5"><draw:frame draw:style-name="fr1" draw:name="Bild 1" text:anchor-type="as-char" svg:width="3.999cm" svg:height="1.053cm" draw:z-index="0"><draw:image xlink:href="Pictures/2000002F0001551100005C668727A2E4.wmf" xlink:type="simple" xlink:show="embed" xlink:actuate="onLoad"/></draw:frame></text:span></text:p>
      <text:p text:style-name="P1"/>
      <text:p text:style-name="P6">Einladung zur außerordentlichen Hauptversammlung der <text:line-break/>Kreisgruppe Schaumburg -Hameln</text:p>
      <text:p text:style-name="P4"><text:line-break/><text:span text:style-name="T6">Die Versammlung findet am </text:span><text:span text:style-name="T7">Samstag, 15.Oktober 2022</text:span><text:span text:style-name="T6">, im Sportzentrum Evesen – Am Sportfeld – 31675 Bückeburg – Stadtteil Evesen, statt. <text:line-break/></text:span><text:span text:style-name="T7">Beginn: 14:30 Uhr</text:span><text:span text:style-name="T6">.</text:span></text:p>
      <text:p text:style-name="P5"><text:s/></text:p>
      <text:p text:style-name="P5">Die Versammlung ist wegen des Rücktritts des 1. Vorsitzenden Wilfried Vocht, des stellvertr. Vorsitzenden Hermann Schmidtchen sowie des Pressewarts Günter Gümmer, erforderlich.<text:line-break/><text:line-break/>Diese Einladung richtet sich an alle Vorsitzende:n und Delegierte:n der in der Kreisgruppe Schaumburg-Hameln organisierten Gemeinschaften, je 50 Mitglieder ein:e Delegierte:r. <text:s/><text:line-break/><text:line-break/>Bitte sprecht im Vorfeld dieser Versammlung eure Mitglieder an, ob jemand bereit ist sich im Vorstand der Kreisgruppe zu engagieren. Vielen Dank! </text:p>
      <text:p text:style-name="P5"/>
      <text:p text:style-name="P4"><text:span text:style-name="T2">Tagesordnung</text:span><text:span text:style-name="T6">:</text:span></text:p>
      <text:list xml:id="list8403250671915671846" text:style-name="WW8Num2">
        <text:list-item>
          <text:p text:style-name="P8">Eröffnung und Begrüßung</text:p>
        </text:list-item>
        <text:list-item>
          <text:p text:style-name="P8">Feststellung der Beschlussfähigkeit</text:p>
        </text:list-item>
        <text:list-item>
          <text:p text:style-name="P8">Genehmigung der Tagesordnung</text:p>
        </text:list-item>
        <text:list-item>
          <text:p text:style-name="P8">Bericht des stellvertretenden Vorsitzenden</text:p>
        </text:list-item>
        <text:list-item>
          <text:p text:style-name="P10">Vorstandswahlen </text:p>
        </text:list-item>
      </text:list>
      <text:list xml:id="list500642962967006876" text:style-name="WW8Num1">
        <text:list-item>
          <text:p text:style-name="P9">Vorsitzende:r</text:p>
        </text:list-item>
        <text:list-item>
          <text:p text:style-name="P9">Stellvertr. Vorsitzende:r </text:p>
        </text:list-item>
        <text:list-item>
          <text:p text:style-name="P9">stellvertr. Schriftführer:in</text:p>
        </text:list-item>
        <text:list-item>
          <text:p text:style-name="P11">Pressewart:in </text:p>
        </text:list-item>
        <text:list-item>
          <text:p text:style-name="P11">Beisitzer:in</text:p>
        </text:list-item>
      </text:list>
      <text:list xml:id="list37765579" text:continue-list="list8403250671915671846" text:style-name="WW8Num2">
        <text:list-item>
          <text:list>
            <text:list-item>
              <text:list>
                <text:list-header>
                  <text:p text:style-name="P12"><text:s text:c="16"/>6. <text:s/>Anregungen und Verschiedenes</text:p>
                </text:list-header>
              </text:list>
            </text:list-item>
          </text:list>
        </text:list-item>
      </text:list>
      <text:p text:style-name="P3"/>
      <text:p text:style-name="P3"/>
      <text:p text:style-name="P3">Mit freundlichen Grüßen </text:p>
      <text:p text:style-name="P3">im Namen des Kreisvorstandes</text:p>
      <text:p text:style-name="P3"/>
      <text:p text:style-name="P3">Reinhard Radicke</text:p>
      <text:p text:style-name="P3">stellvertr. Vorsitzender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utiger LT 65 Bold" svg:font-family="'Frutiger LT 65 Bold', 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agraph_5f_style_5f_10" style:display-name="paragraph_style_10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Blocktext" style:family="paragraph" style:parent-style-name="Standard">
      <style:paragraph-properties fo:margin-left="1.752cm" fo:margin-right="-0.004cm" fo:margin-top="0cm" fo:margin-bottom="0cm" fo:line-height="100%" fo:text-indent="-1.752cm" style:auto-text-indent="false"/>
      <style:text-properties style:font-name="Arial" style:font-name-asian="Times New Roman" style:font-name-complex="Arial" style:font-size-complex="10pt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yle_5f_2" style:display-name="style_2" style:family="text" style:parent-style-name="Absatz-Standardschriftart"/>
    <style:style style:name="Listentext" style:family="text">
      <style:text-properties style:font-name="Franklin Gothic Book" fo:font-size="10.5pt" fo:letter-spacing="-0.011cm" fo:language="de" fo:country="DE" style:font-size-asian="10.5pt" style:font-name-complex="Franklin Gothic Book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2cm" fo:margin-right="0.6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nhard Radicke</meta:initial-creator>
    <meta:creation-date>2022-09-12T12:54:57.16</meta:creation-date>
    <dc:creator>Reinhard Radicke</dc:creator>
    <dc:date>2022-09-15T17:53:42.42</dc:date>
    <meta:print-date>2015-08-17T11:48:00</meta:print-date>
    <meta:editing-cycles>8</meta:editing-cycles>
    <meta:generator>OpenOffice/4.1.8$Win32 OpenOffice.org_project/418m3$Build-9803</meta:generator>
    <meta:editing-duration>PT16M7S</meta:editing-duration>
    <meta:document-statistic meta:table-count="0" meta:image-count="1" meta:object-count="0" meta:page-count="1" meta:paragraph-count="21" meta:word-count="150" meta:character-count="1235"/>
  </office:meta>
</office:document-meta>
</file>